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Ильин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апа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Мар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омич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мяко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устро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пива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Обух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ал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енко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Зуев Р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обров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двед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Нарож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убаре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егус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ыков Архи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ерех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арю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9">Опарин Владислав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Троценко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Н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ндар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шин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дяных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ягиле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Челобит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асил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ес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Ходкевич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Апанащенко Аркад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озл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огдашк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Малах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ы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