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емайк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нод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арс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иду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мило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еп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Жит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ло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Золодуе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арас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учи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ошк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Юфе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оменко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бот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ороз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Уколов Тара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