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4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Шишк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бкин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бмайк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анов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епа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Крестья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Обмай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Жук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воровский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чоришвили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апе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есн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В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Вяткин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83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наух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Федор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врентье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батчик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ул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Титов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Балюкин-Новак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еркута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Латушк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Фисун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олесников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Вебер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Ащеул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кул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Паршук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авренть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3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