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Бу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хач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УД-НГ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оку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оног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гил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выд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удр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Новик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ухаметов Наил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исе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Лилуашвили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Мальц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узнец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Нестер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Род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9</text:p>
          </table:table-cell>
          <table:table-cell table:style-name="Таблица3.B3" table:number-columns-spanned="2" office:value-type="string">
            <text:p text:style-name="P64">Гуляе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95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кас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Лазар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борщи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тюха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ушинский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Высоцкий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улг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Замах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Брус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Вагайце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ид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рух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Видиш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овтуняк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2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7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55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2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гнатьев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