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или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уб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я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лу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ташова Ма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щ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тв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жев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лип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усев Стеф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ве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Яш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Порфир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епин Расу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оисе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ерех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евченко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парт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хнер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нтош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я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бер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ге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хай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аро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омар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мед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Нов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Господаренко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устов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его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Черепан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чет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