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Губанов Филипп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21</text:p>
          </table:table-cell>
          <table:table-cell table:style-name="Таблица2.J3" office:value-type="string">
            <text:p text:style-name="P54">78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6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36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38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ушк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Тогуш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тапенко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ещук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ротен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Сугат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Измайл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Обмочевский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Вольф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Мартыненко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Махниткиш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Хлеб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етрушк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Горбу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Якушев Владл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33</text:p>
          </table:table-cell>
          <table:table-cell table:style-name="Таблица3.J3" office:value-type="string">
            <text:p text:style-name="P54">21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1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41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43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зарки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Полянски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ьт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7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озд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диен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Андрюш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Бондарь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Мина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Измай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азанцев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Загре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скале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